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erzetplein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de vergunning voor het inrichten van een bouwdepot ter hoogte van hetVerzetplein t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68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Verzetplein te Zuidoostbeemst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88</meta:user-defined>
    <meta:user-defined meta:name="OVERHEIDop.GmbID/DC.identifier">gmb-2022-77688</meta:user-defined>
    <meta:user-defined meta:name="OVERHEIDop.versieInformatie"/>
  </office:meta>
</office:document-meta>
</file>