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stemming t.b.v. het gebruik voor flexibele opvang aan Dr. Ariënsstraat 8 te Posterhol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Dr. Ariënsstraat 8, 6061 GL te Posterholt: het wijzigen van de bestemming t.b.v. het gebruik voor flexibele opvang. <text:span text:style-name="nadrukvet">Verzonden op</text:span>: 10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7768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8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8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bestemming t.b.v. het gebruik voor flexibele opvang aan Dr. Ariënsstraat 8 te Posterholt</meta:user-defined>
    <meta:user-defined meta:name="DCTERMS.W3CDTF/DCTERMS.available">2022-02-22</meta:user-defined>
    <meta:user-defined meta:name="DCTERMS.W3CDTF/OVERHEIDop.jaargang">2022</meta:user-defined>
    <meta:user-defined meta:name="OVERHEIDop.publicationIssue">77686</meta:user-defined>
    <meta:user-defined meta:name="OVERHEIDop.GmbID/DC.identifier">gmb-2022-77686</meta:user-defined>
    <meta:user-defined meta:name="OVERHEIDop.versieInformatie"/>
  </office:meta>
</office:document-meta>
</file>