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vrijstaande woning met bijgebouw te Beilen, Lievingerveld, kavel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vrijstaande woning met bijgebouw te Beilen, Lievingerveld, kavel 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7768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8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68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vrijstaande woning met bijgebouw te Beilen, Lievingerveld, kavel 1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682</meta:user-defined>
    <meta:user-defined meta:name="OVERHEIDop.GmbID/DC.identifier">gmb-2022-77682</meta:user-defined>
    <meta:user-defined meta:name="OVERHEIDop.versieInformatie"/>
  </office:meta>
</office:document-meta>
</file>