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winkelruimte met 2 appartementen, Nieuwstraat 3 7411LE Deventer, Nieuwstraat 3A 7411LE Deventer, Nieuwstraat 3B 7411LE Deventer, [DVT00E09151] Deventer E 9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277</text:p>
            <text:p text:style-name="common-al">Verzenddatum besluit: 18-02-2022</text:p>
            <text:p text:style-name="common-al">Locatie: Nieuwstraat 3 7411LE Deventer, Nieuwstraat 3A 7411LE Deventer, Nieuwstraat 3B 7411LE Deventer, [DVT00E09151] Deventer E 9151 </text:p>
            <text:p text:style-name="common-al">Projectomschrijving: het realiseren van een winkelruimte met 2 appartemen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768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8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8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277</meta:user-defined>
    <meta:user-defined meta:name="DCTERMS.abstract">het realiseren van een winkelruimte met 2 appartementen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winkelruimte met 2 appartementen, Nieuwstraat 3 7411LE Deventer, Nieuwstraat 3A 7411LE Deventer, Nieuwstraat 3B 7411LE Deventer, [DVT00E09151] Deventer E 9151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681</meta:user-defined>
    <meta:user-defined meta:name="OVERHEIDop.GmbID/DC.identifier">gmb-2022-77681</meta:user-defined>
    <meta:user-defined meta:name="OVERHEIDop.versieInformatie"/>
  </office:meta>
</office:document-meta>
</file>