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kozijnen aan Oerraede 4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14 februari 2022</text:span>
          </text:p>
            <text:p text:style-name="last-al">Oerraede 44, 6063 EA te Vlodrop: het plaatsen van nieuwe koz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67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nieuwe kozijnen aan Oerraede 44 te Vlodrop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79</meta:user-defined>
    <meta:user-defined meta:name="OVERHEIDop.GmbID/DC.identifier">gmb-2022-77679</meta:user-defined>
    <meta:user-defined meta:name="OVERHEIDop.versieInformatie"/>
  </office:meta>
</office:document-meta>
</file>