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voorgevel aan Sandelingenstraat 38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ndelingenstraat 38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8 februar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767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aan Sandelingenstraat 38 te Hendrik-Ido-Ambac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676</meta:user-defined>
    <meta:user-defined meta:name="OVERHEIDop.GmbID/DC.identifier">gmb-2022-77676</meta:user-defined>
    <meta:user-defined meta:name="OVERHEIDop.versieInformatie"/>
  </office:meta>
</office:document-meta>
</file>