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ragepoort door een kozijn aan Hoofdstraat 59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3 februari 2022</text:span>
          </text:p>
            <text:p text:style-name="last-al">Hoofdstraat 59, 6061 CB te Posterholt: het vervangen van een garagepoort door een ko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67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garagepoort door een kozijn aan Hoofdstraat 59 te Posterhol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75</meta:user-defined>
    <meta:user-defined meta:name="OVERHEIDop.GmbID/DC.identifier">gmb-2022-77675</meta:user-defined>
    <meta:user-defined meta:name="OVERHEIDop.versieInformatie"/>
  </office:meta>
</office:document-meta>
</file>