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rging en overkapping aan Bergerweg 30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11 februari 2022</text:span>
          </text:p>
            <text:p text:style-name="last-al">Bergerweg 30, 6063 BS te Vlodrop: het bouwen van een berging en overkapp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767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7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7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bouwen van een berging en overkapping aan Bergerweg 30 te Vlodrop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670</meta:user-defined>
    <meta:user-defined meta:name="OVERHEIDop.GmbID/DC.identifier">gmb-2022-77670</meta:user-defined>
    <meta:user-defined meta:name="OVERHEIDop.versieInformatie"/>
  </office:meta>
</office:document-meta>
</file>