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7853) Veenpoldersweg Leidschendam ter hoogte van Westeinderweg 8A Leidschendam aanbrengen van een betonnen dek op palen onder het we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een betonnen dek op palen onder het wegdek - project Veenpoldersweg, ter hoogte van Westeinderweg 8A.</text:p>
            <text:p text:style-name="common-al">
            <text:span text:style-name="nadrukvet">Datum bekendmaking besluit: </text:span>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7853) Veenpoldersweg Leidschendam ter hoogte van Westeinderweg 8A Leidschendam aanbrengen van een betonnen dek op palen onder het wegd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67</meta:user-defined>
    <meta:user-defined meta:name="OVERHEIDop.GmbID/DC.identifier">gmb-2022-7767</meta:user-defined>
    <meta:user-defined meta:name="OVERHEIDop.versieInformatie"/>
  </office:meta>
</office:document-meta>
</file>