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2 zwembaden, 1 schuifbare overkapping en installatie ruimte aan Meinweg ongenummerd Sectie B nummer 2378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
            <text:span text:style-name="nadrukvet">Datum aanvraag: 11 februari 2022</text:span>
          </text:p>
            <text:p text:style-name="common-al">Meinweg ongenummerd, kadastraal bekend gemeente Melick en Herkenbosch, Sectie B nummer 2378, 6075 NA te Herkenbosch: het bouwen van 2 zwembaden, 1 schuifbare overkapping en installatie ruim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77667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667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667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bouwen van 2 zwembaden, 1 schuifbare overkapping en installatie ruimte aan Meinweg ongenummerd Sectie B nummer 2378 te Herkenbosch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667</meta:user-defined>
    <meta:user-defined meta:name="OVERHEIDop.GmbID/DC.identifier">gmb-2022-77667</meta:user-defined>
    <meta:user-defined meta:name="OVERHEIDop.versieInformatie"/>
  </office:meta>
</office:document-meta>
</file>