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ma Schiedam B.V. (9999244961)</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Burgemeester en wethouders van de gemeente Schiedam maken bekend dat de volgende omgevingsvergunning is verleend.</text:p>
            <text:p text:style-name="common-al">Bedrijf : Vema Schiedam B.V.</text:p>
            <text:p text:style-name="common-al">Locatie : Polderweg 146, 3125 KG Schiedam</text:p>
            <text:p text:style-name="common-al">Activiteit : Beperkte omgevingsvergunning milieu</text:p>
            <text:p text:style-name="common-al">Voor : Het opslaan van ten hoogste 50 ton verwijderd asbest en verwijderde asbesthoudende</text:p>
            <text:p text:style-name="common-al">   producten</text:p>
            <text:p text:style-name="common-al">Aanvraagdatum : 5 oktober 2021</text:p>
            <text:p text:style-name="common-al">Besluitdatum : 2 februari 2022</text:p>
            <text:p text:style-name="common-al">Bekendmaking : 2 februari 2022</text:p>
            <text:p text:style-name="common-al">Zaaknummer : 9999244961</text:p>
            <text:p text:style-name="common-al">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Inlichtingen </text:p>
            <text:p text:style-name="common-al">Voor nadere informatie kunt u contact opnemen met de DCMR Milieudienst Rijnmond, via <text:a xlink:href="mailto:info@dcmr.nl" xlink:type="simple">info@dcmr.nl</text:a> onder vermelding van DCMR zaaknummer 99992449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6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Vema Schiedam B.V. (9999244961)</meta:user-defined>
    <meta:user-defined meta:name="DCTERMS.W3CDTF/DCTERMS.available">2022-02-23</meta:user-defined>
    <meta:user-defined meta:name="DCTERMS.W3CDTF/OVERHEIDop.jaargang">2022</meta:user-defined>
    <meta:user-defined meta:name="OVERHEIDop.publicationIssue">77666</meta:user-defined>
    <meta:user-defined meta:name="OVERHEIDop.GmbID/DC.identifier">gmb-2022-77666</meta:user-defined>
    <meta:user-defined meta:name="OVERHEIDop.versieInformatie"/>
  </office:meta>
</office:document-meta>
</file>