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opbouw op bestaande woning aan Moerbeigaarde 17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erbeigaarde 17</text:p>
                  </table:table-cell>
                  <table:table-cell table:style-name="entry" table:number-rows-spanned="1" table:number-columns-spanned="1">
                    <text:p text:style-name="table_al">realiseren opbouw op bestaande woning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18 februar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7766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6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6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opbouw op bestaande woning aan Moerbeigaarde 17 te Hendrik-Ido-Ambach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665</meta:user-defined>
    <meta:user-defined meta:name="OVERHEIDop.GmbID/DC.identifier">gmb-2022-77665</meta:user-defined>
    <meta:user-defined meta:name="OVERHEIDop.versieInformatie"/>
  </office:meta>
</office:document-meta>
</file>