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isserij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de vergunning voor het inrichten van een bouwdepot ter hoogte van de Visserijweg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66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6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Visserijweg te Purmere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60</meta:user-defined>
    <meta:user-defined meta:name="OVERHEIDop.GmbID/DC.identifier">gmb-2022-77660</meta:user-defined>
    <meta:user-defined meta:name="OVERHEIDop.versieInformatie"/>
  </office:meta>
</office:document-meta>
</file>