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gevel aan de beheerderswoning aan Meinweg ongenummerd Sectie B nummer 228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1 februari 2022</text:span>
          </text:p>
            <text:p text:style-name="last-al">Meinweg ongenummerd, kadastraal bekend gemeente Melick en Herkenbosch, Sectie B nummer 2288, 6075 NA te Herkenbosch: het renoveren van de gevel aan de beheerders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noveren van de gevel aan de beheerderswoning aan Meinweg ongenummerd Sectie B nummer 2288 te Herkenbosch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54</meta:user-defined>
    <meta:user-defined meta:name="OVERHEIDop.GmbID/DC.identifier">gmb-2022-77654</meta:user-defined>
    <meta:user-defined meta:name="OVERHEIDop.versieInformatie"/>
  </office:meta>
</office:document-meta>
</file>