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aan Pieter Oudelandstraat 43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er Oudelandstraat 43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5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dakkapel aan Pieter Oudelandstraat 43 te Hendrik-Ido-Ambac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653</meta:user-defined>
    <meta:user-defined meta:name="OVERHEIDop.GmbID/DC.identifier">gmb-2022-77653</meta:user-defined>
    <meta:user-defined meta:name="OVERHEIDop.versieInformatie"/>
  </office:meta>
</office:document-meta>
</file>