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3 kleinere sanitaire gebouwen aan Meinweg ongenummerd Sectie A nummer 5626 te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 informatie over deze aanvragen kunt u contact opnemen met een van de medewerkers van Servicepunt Roerdalen, telefoon (0475) 538 888.</text:p>
            <text:p text:style-name="common-al">
            <text:span text:style-name="nadrukvet">Datum aanvraag: 11 februari 2022</text:span>
          </text:p>
            <text:p text:style-name="last-al">Meinweg ongenummerd, kadastraal bekend gemeente Melick en Herkenbosch, Sectie A nummer 5626, 6075 NA te Herkenbosch: het bouwen van 3 kleinere sanitaire gebouw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77652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652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652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het bouwen van 3 kleinere sanitaire gebouwen aan Meinweg ongenummerd Sectie A nummer 5626 te Herkenbosch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652</meta:user-defined>
    <meta:user-defined meta:name="OVERHEIDop.GmbID/DC.identifier">gmb-2022-77652</meta:user-defined>
    <meta:user-defined meta:name="OVERHEIDop.versieInformatie"/>
  </office:meta>
</office:document-meta>
</file>