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terken zelfregie inwoners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list text:style-name="id1-3-2-1-1-5">
              <text:list-item text:style-override="id1-3-2-1-1-5-1">
                <text:number>-</text:number>
                <text:p text:style-name="al">de gemeente Goeree-Overflakkee streeft naar een samenleving waarin alle inwoners kunnen meedoen, ongeacht leeftijd, culturele achtergrond, gender, inkomen, talenten of zichtbare en onzichtbare beperkingen;</text:p>
              </text:list-item>
              <text:list-item text:style-override="id1-3-2-1-1-5-2">
                <text:number>-</text:number>
                <text:p text:style-name="al">dat kwetsbaren daarbij soms (extra) ondersteuning en begeleiding nodig hebben;</text:p>
              </text:list-item>
              <text:list-item text:style-override="id1-3-2-1-1-5-3">
                <text:number>-</text:number>
                <text:p text:style-name="al">dat het belangrijk is om de ondersteuning en begeleiding al te bieden in het voortraject, vóórdat zwaardere professionele inzet nodig is;</text:p>
              </text:list-item>
              <text:list-item text:style-override="id1-3-2-1-1-5-4">
                <text:number>-</text:number>
                <text:p text:style-name="al">dat diverse maatschappelijke organisaties zich inzetten om hieraan invulling te geven;</text:p>
              </text:list-item>
              <text:list-item text:style-override="id1-3-2-1-1-5-5">
                <text:number>-</text:number>
                <text:p text:style-name="al">dat deze inzet bijdraagt aan het zelfstandig wonen, aan het bevorderen van gezondheid, veiligheid en welbevinden, en het naar vermogen meedoen aan het dagelijks leven; </text:p>
              </text:list-item>
              <text:list-item text:style-override="id1-3-2-1-1-5-6">
                <text:number>-</text:number>
                <text:p text:style-name="al">dat het gewenst is om regels vast te stellen waaraan voldaan moet worden om in aanmerking te kunnen komen voor subsidie;</text:p>
              </text:list-item>
              <text:list-item text:style-override="id1-3-2-1-1-5-7">
                <text:number>-</text:number>
                <text:p text:style-name="al">de gemeenteraad op 16 december 2021 de Visie breed sociaal domein gemeente Goeree-Overflakkee heeft vastgesteld;</text:p>
                <text:p text:style-name="al"/>
              </text:list-item>
            </text:list>
            <text:p text:style-name="al">gelet op artikel 3 van de Algemene subsidieverordening gemeente Goeree-Overflakkee 2015;</text:p>
            <text:p text:style-name="al"/>
            <text:p text:style-name="al">besluiten vast te stellen de volgende <text:span text:style-name="nadrukvet">Subsidieregeling versterken zelfregie inwoners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activiteiten: bezigheden of handelingen die zich richten op het versterken en behouden van de zelfredzaamheid van kwetsbare inwoners van Goeree-Overflakkee, die niet alleen tot doel hebben om de kwetsbare inwoner mee te laten doen aan de samenleving, maar ook als doelstelling hebben om zwaardere (professionele) zorg, ondersteuning of begeleiding uit te stellen, te vermijden of te verminderen;</text:p>
              </text:list-item>
              <text:list-item text:style-override="id1-3-2-2-1-3-2">
                <text:number>-</text:number>
                <text:p text:style-name="al">Asv: Algemene subsidieverordening Goeree-Overflakkee 2015;</text:p>
              </text:list-item>
              <text:list-item text:style-override="id1-3-2-2-1-3-3">
                <text:number>-</text:number>
                <text:p text:style-name="al">instelling: een organisatie met volledige rechtsbevoegdheid, die niet op grond van een haar opgelegde wettelijke verplichtingen werkzaamheden verricht die zich richt op het ondersteunen en begeleiden van kwetsbare inwoners;</text:p>
              </text:list-item>
              <text:list-item text:style-override="id1-3-2-2-1-3-4">
                <text:number>-</text:number>
                <text:p text:style-name="al">kwetsbare inwoner: inwoner(s) die in hun leven, al dan niet tijdelijk, worden geconfronteerd met een situatie waardoor ze afhankelijk zijn van ondersteuning of zorg van anderen;</text:p>
              </text:list-item>
              <text:list-item text:style-override="id1-3-2-2-1-3-5">
                <text:number>-</text:number>
                <text:p text:style-name="al">zelfregie: zelf zeggenschap hebben over de inrichting van het leven gebaseerd op eigen waarden en drijfveren;</text:p>
              </text:list-item>
              <text:list-item text:style-override="id1-3-2-2-1-3-6">
                <text:number>-</text:number>
                <text:p text:style-name="al">WvGGZ: Wet verplichte geestelijke gezondheidszorg.</text:p>
              </text:list-item>
            </text:list>
          </text:section>
          <text:section text:name="artikel_id1-3-2-2-2" text:style-name="artikel">
            <text:p text:style-name="artikel_kop_titel"><text:span text:style-name="artikel_kop_label">Artikel</text:span> <text:span text:style-name="artikel_kop_nr">2</text:span> Reikwijdte van de regeling</text:p>
            <text:p text:style-name="al">De subsidies die worden verleend op basis van deze regeling zijn prestatiesubsidies, zoals bedoeld in de Asv.</text:p>
          </text:section>
          <text:section text:name="artikel_id1-3-2-2-3" text:style-name="artikel">
            <text:p text:style-name="artikel_kop_titel"><text:span text:style-name="artikel_kop_label">Artikel</text:span> <text:span text:style-name="artikel_kop_nr">3</text:span> Doel van de subsidie</text:p>
            <text:p text:style-name="al">De subsidie dient een bijdrage te leveren aan tenminste één van de opgaven uit de Visie breed sociaal domein van de gemeente Goeree-Overflakkee. Doel van de subsidie is om de zelfregie van inwoners te versterken door middel van niet geïndiceerde activiteiten op het gebied van:</text:p>
            <text:list text:style-name="id1-3-2-2-3-3">
              <text:list-item text:style-override="id1-3-2-2-3-3-1">
                <text:number>a.</text:number>
                <text:p text:style-name="al">een inloopfaciliteit;</text:p>
              </text:list-item>
              <text:list-item text:style-override="id1-3-2-2-3-3-2">
                <text:number>b.</text:number>
                <text:p text:style-name="al">ondersteuning en begeleiding bij wonen, werken, opgroeien en elkaar ontmoeten;</text:p>
              </text:list-item>
              <text:list-item text:style-override="id1-3-2-2-3-3-3">
                <text:number>c.</text:number>
                <text:p text:style-name="al">verwerking (doelgroepgerichte praatgroepen, lotgenoten contact, ervaringen delen);</text:p>
              </text:list-item>
              <text:list-item text:style-override="id1-3-2-2-3-3-4">
                <text:number>d.</text:number>
                <text:p text:style-name="al">begeleiding in het voortraject naar zorg; </text:p>
              </text:list-item>
              <text:list-item text:style-override="id1-3-2-2-3-3-5">
                <text:number>e.</text:number>
                <text:p text:style-name="al">begeleiding bij sociale activiteiten;</text:p>
              </text:list-item>
              <text:list-item text:style-override="id1-3-2-2-3-3-6">
                <text:number>f.</text:number>
                <text:p text:style-name="al">bemoeizorg voor mensen die op basis van problematiek zorg of ondersteuning nodig hebben maar dit niet willen en niet accepteren, licht verstandelijk beperkten en psychische problematiek bij wonen, werken en opgroeien;</text:p>
              </text:list-item>
              <text:list-item text:style-override="id1-3-2-2-3-3-7">
                <text:number>g.</text:number>
                <text:p text:style-name="al">het geven van informatie, voorlichting en advies (zowel preventief als curatief);</text:p>
              </text:list-item>
              <text:list-item text:style-override="id1-3-2-2-3-3-8">
                <text:number>h.</text:number>
                <text:p text:style-name="al">belangenbehartiging en bijdragen aan lokale netwerken.</text:p>
              </text:list-item>
            </text:list>
          </text:section>
          <text:section text:name="artikel_id1-3-2-2-4" text:style-name="artikel">
            <text:p text:style-name="artikel_kop_titel"><text:span text:style-name="artikel_kop_label">Artikel</text:span> <text:span text:style-name="artikel_kop_nr">4</text:span> Subsidiegerechtigde </text:p>
            <text:p text:style-name="al">In aanmerking voor subsidie komt een instelling die bijdraagt aan de doelstelling van deze regeling door een of meer activiteiten zoals benoemd in artikel 3 aan te bied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In aanmerking voor subsidie komen enkel de kosten die resteren na aftrek van bijdragen van derden en die naar het oordeel van burgemeester en wethouders noodzakelijk zijn voor de uitvoering van de in artikel 3 bedoelde activiteiten. </text:p>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De subsidie wordt in elk geval geweigerd voor zover deze betrekking heeft op:</text:p>
              </text:list-item>
            </text:list>
            <text:list text:style-name="id1-3-2-2-6-3">
              <text:list-item text:style-override="id1-3-2-2-6-3-1">
                <text:number>a.</text:number>
                <text:p text:style-name="al">activiteiten die reeds in voldoende mate worden uitgevoerd, waardoor het project niet meer van toegevoegde waarde is op het realiseren van de opgaven van de Visie breed sociaal domein gemeente Goeree-Overflakkee; </text:p>
              </text:list-item>
              <text:list-item text:style-override="id1-3-2-2-6-3-2">
                <text:number>b.</text:number>
                <text:p text:style-name="al">de open inloopfunctie op grond van de WvGGZ; of</text:p>
              </text:list-item>
              <text:list-item text:style-override="id1-3-2-2-6-3-3">
                <text:number>c.</text:number>
                <text:p text:style-name="al">bemoeizorg op grond van de WvGGZ.</text:p>
              </text:list-item>
            </text:list>
            <text:list text:style-name="id1-3-2-2-6-4">
              <text:list-item text:style-override="id1-3-2-2-6-4">
                <text:number>2.</text:number>
                <text:p text:style-name="al">De subsidie zal worden geweigerd wanneer er geen financiële ruimte binnen de gemeentelijke begroting beschikbaar is, danwel door de raad beschikbaar wordt gesteld. </text:p>
              </text:list-item>
            </text:list>
          </text:section>
          <text:section text:name="artikel_id1-3-2-2-7" text:style-name="artikel">
            <text:p text:style-name="artikel_kop_titel"><text:span text:style-name="artikel_kop_label">Artikel</text:span> <text:span text:style-name="artikel_kop_nr">7</text:span> Subsidieperiode</text:p>
            <text:list text:style-name="id1-3-2-2-7-2">
              <text:list-item text:style-override="id1-3-2-2-7-2">
                <text:number>1.</text:number>
                <text:p text:style-name="al">Subsidies tot en met € 25.000 kunnen meerjarig worden verleend. </text:p>
              </text:list-item>
              <text:list-item text:style-override="id1-3-2-2-7-3">
                <text:number>2.</text:number>
                <text:p text:style-name="al">Subsidies boven de € 25.000 worden per boekjaar verleend.</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Artikel 18, tweede lid, onder d, van de Asv is niet van toepassing op subsidies tot en met een hoogte van € 25.000.</text:p>
              </text:list-item>
              <text:list-item text:style-override="id1-3-2-2-8-3">
                <text:number>2.</text:number>
                <text:p text:style-name="al">In afwijking van artikel 18, tweede lid, onder e, van de Asv, kan bij subsidies tot en met een hoogte van € 25.000 volstaan worden met een financieel jaaroverzicht.</text:p>
              </text:list-item>
            </text:list>
          </text:section>
          <text:section text:name="artikel_id1-3-2-2-9" text:style-name="artikel">
            <text:p text:style-name="artikel_kop_titel"><text:span text:style-name="artikel_kop_label">Artikel</text:span> <text:span text:style-name="artikel_kop_nr">9</text:span> Voortgangsoverleg</text:p>
            <text:p text:style-name="al">Minimaal één keer per jaar vindt tussen subsidieontvanger en burgemeester en wethouders overleg plaats over de voortgang van de uit te voeren activiteiten en mogelijke knelpunten hierbij. Dit overleg wordt ook benut voor het signaleren van trends en ontwikkeling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op de dag na die van bekendmaking en is voor het eerst van toepassing op subsidies voor activiteiten die in het jaar 2023 worden uitgevoerd. </text:p>
              </text:list-item>
              <text:list-item text:style-override="id1-3-2-2-10-3">
                <text:number>2.</text:number>
                <text:p text:style-name="al">Op de subsidiëring van voordien uit te voeren activiteiten is de Asv van toepass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versterken zelfregie inwoners Goeree-Overflakkee.</text:p>
            <text:p text:style-name="al"/>
          </text:section>
        </text:section>
        <text:section text:name="regeling-sluiting_id1-3-2-3" text:style-name="regeling-sluiting">
          <text:section text:name="ondertekening_id1-3-2-3-1">
            <text:p><text:span text:style-name="functie">Aldus vastgesteld op 15 februari 2022 door</text:span></text:p>
            <text:p><text:span text:style-name="functie">burgemeester en wethouders van Goeree-Overflakkee,</text:span></text:p>
          </text:section>
          <text:section text:name="ondertekening_id1-3-2-3-2">
            <text:p><text:span text:style-name="functie">secretaris, burgemeester,</text:span></text:p>
          </text:section>
          <text:section text:name="ondertekening_id1-3-2-3-3">
            <text:p><text:span text:style-name="functie"/></text:p>
          </text:section>
          <text:section text:name="ondertekening_id1-3-2-3-4">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764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4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4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Zorg en gezondheid | Organisatie en beleid</meta:user-defined>
    <meta:user-defined meta:name="DC.source">N.v.t.</meta:user-defined>
    <meta:user-defined meta:name="OVERHEIDop.referentienummer">Z -21-136889/140644</meta:user-defined>
    <meta:user-defined meta:name="DCTERMS.alternative">Subsidieregeling versterken zelfregie inwoners Goeree-Overflakkee</meta:user-defined>
    <dc:language>nl</dc:language>
    <meta:user-defined meta:name="OVERHEIDop.locatietype/OVERHEIDop.gebiedsmarkering">Gemeente</meta:user-defined>
    <meta:user-defined meta:name="DC.title">Subsidieregeling versterken zelfregie inwoners Goeree-Overflakkee</meta:user-defined>
    <meta:user-defined meta:name="DCTERMS.W3CDTF/DCTERMS.available">2022-02-22</meta:user-defined>
    <meta:user-defined meta:name="DCTERMS.W3CDTF/OVERHEIDop.jaargang">2022</meta:user-defined>
    <meta:user-defined meta:name="OVERHEIDop.publicationIssue">77649</meta:user-defined>
    <meta:user-defined meta:name="OVERHEIDop.betreftRegeling">CVDR673202_1</meta:user-defined>
    <meta:user-defined meta:name="xs:date/OVERHEIDop.startdatum">2022-02-23</meta:user-defined>
    <meta:user-defined meta:name="OVERHEIDop.GmbID/DC.identifier">gmb-2022-77649</meta:user-defined>
    <meta:user-defined meta:name="OVERHEIDop.versieInformatie"/>
  </office:meta>
</office:document-meta>
</file>