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/opslagruimte aan Meinweg ongenummerd Sectie B nummer 228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B nummer 2288, 6075 NA te Herkenbosch: het bouwen van een berging/opslag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berging/opslagruimte aan Meinweg ongenummerd Sectie B nummer 2288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46</meta:user-defined>
    <meta:user-defined meta:name="OVERHEIDop.GmbID/DC.identifier">gmb-2022-77646</meta:user-defined>
    <meta:user-defined meta:name="OVERHEIDop.versieInformatie"/>
  </office:meta>
</office:document-meta>
</file>