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dorpsfeesten op 26 tot en met 29 mei 2022 aan Dorpsstraat/Wilhelminalaan te Aarle-Ri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Dorpsfeesten Aarle-Rixtel, grasveld hoek Dorpsstraat/Wilhelminalaan, Aarle-Rixtel</text:span>
              </text:p>
                <text:p text:style-name="al">Deze worden gehouden op 26 tot en met 29 mei 2022. (Verzonden op 8 februari 2022).</text:p>
              </text:list-item>
            </text:list>
            <text:p text:style-name="common-al">Deze vergunning is verleend onder de voorwaarde dat de dan geldende landelijke coronaregels evenementen toestaan.</text:p>
            <text:p text:style-name="last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77645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64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64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Toestemming voor de dorpsfeesten op 26 tot en met 29 mei 2022 aan Dorpsstraat/Wilhelminalaan te Aarle-Rixtel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645</meta:user-defined>
    <meta:user-defined meta:name="OVERHEIDop.GmbID/DC.identifier">gmb-2022-77645</meta:user-defined>
    <meta:user-defined meta:name="OVERHEIDop.versieInformatie"/>
  </office:meta>
</office:document-meta>
</file>