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ld 68, 3111L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aanvraag ontvangen voor een omgevingsvergunning op locatie Broersveld 68, 3111LJ te Schiedam. De aanvraag is geregistreerd onder zaaknummer 22OMGS051 en projectomschrijving: het wijzigen van de achtergevel/luifel (wijziging op reeds verleende vergunning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76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roersveld 68, 3111LJ te Schi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644</meta:user-defined>
    <meta:user-defined meta:name="OVERHEIDop.GmbID/DC.identifier">gmb-2022-77644</meta:user-defined>
    <meta:user-defined meta:name="OVERHEIDop.versieInformatie"/>
  </office:meta>
</office:document-meta>
</file>