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markt op 26 mei 2022 aan Dorp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Aarle-Rixtel in Dorpsstraat Aarle-Rixtel</text:span>
              </text:p>
                <text:p text:style-name="al">Deze wordt gehouden op 26 mei 2022 van 11.00 – 17.00 uur. (Verzonden oop 8 febr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aarmarkt op 26 mei 2022 aan Dorpsstraat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42</meta:user-defined>
    <meta:user-defined meta:name="OVERHEIDop.GmbID/DC.identifier">gmb-2022-77642</meta:user-defined>
    <meta:user-defined meta:name="OVERHEIDop.versieInformatie"/>
  </office:meta>
</office:document-meta>
</file>