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anitair gebouw aan Meinweg ongenummerd Sectie A nummer 562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A nummer 5626, 6075 NA te Herkenbosch: het bouwen van een sanitair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sanitair gebouw aan Meinweg ongenummerd Sectie A nummer 5626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41</meta:user-defined>
    <meta:user-defined meta:name="OVERHEIDop.GmbID/DC.identifier">gmb-2022-77641</meta:user-defined>
    <meta:user-defined meta:name="OVERHEIDop.versieInformatie"/>
  </office:meta>
</office:document-meta>
</file>