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realiseren van een aanbouw als tuinkamer op het perceel Grosthuizen 104, 1633 ER Avenhorn.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5 januari 2022 een besluit genomen op de aanvraag met zaaknummer 2021-001712 voor een aanvraag beschikking voor realiseren van een aanbouw als tuinkamer op locatie Grosthuizen 104, 1633 ER Avenhorn. De vergunning is verleend. Het besluit betreft de volgende onderdel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7764</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64</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64</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beschikking voor het realiseren van een aanbouw als tuinkamer op het perceel Grosthuizen 104, 1633 ER Avenhorn. De vergunning is verleend.</meta:user-defined>
    <meta:user-defined meta:name="DCTERMS.W3CDTF/DCTERMS.available">2022-01-07</meta:user-defined>
    <meta:user-defined meta:name="DCTERMS.W3CDTF/OVERHEIDop.jaargang">2022</meta:user-defined>
    <meta:user-defined meta:name="OVERHEIDop.publicationIssue">7764</meta:user-defined>
    <meta:user-defined meta:name="OVERHEIDop.GmbID/DC.identifier">gmb-2022-7764</meta:user-defined>
    <meta:user-defined meta:name="OVERHEIDop.versieInformatie"/>
  </office:meta>
</office:document-meta>
</file>