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gs- and queensrun op 27 april 2022 in centrum van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gs- and queensrun in centrum van Lieshout</text:span>
              </text:p>
                <text:p text:style-name="al">Deze wordt gehouden op 27 april 2022 van 9.00 – 13.00 uur. (Verzonden op 8 febr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6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ings- and queensrun op 27 april 2022 in centrum van Lieshou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38</meta:user-defined>
    <meta:user-defined meta:name="OVERHEIDop.GmbID/DC.identifier">gmb-2022-77638</meta:user-defined>
    <meta:user-defined meta:name="OVERHEIDop.versieInformatie"/>
  </office:meta>
</office:document-meta>
</file>