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Lauwersmeer thv nr 231, 1447L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2 besloten de vergunning voor het inrichten van een bouwdepot ter hoogte vanLauwersmeer 231, 1447LH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763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3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3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Lauwersmeer thv nr 231, 1447LH Purmerend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636</meta:user-defined>
    <meta:user-defined meta:name="OVERHEIDop.GmbID/DC.identifier">gmb-2022-77636</meta:user-defined>
    <meta:user-defined meta:name="OVERHEIDop.versieInformatie"/>
  </office:meta>
</office:document-meta>
</file>