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toiletgebouw aan Meinweg ongenummerd Sectie B nummer 228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februari 2022</text:span>
          </text:p>
            <text:p text:style-name="last-al">Meinweg ongenummerd, kadastraal bekend gemeente Melick en Herkenbosch, Sectie B nummer 2288, 6075 NA te Herkenbosch: het renoveren van het toilet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3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noveren van het toiletgebouw aan Meinweg ongenummerd Sectie B nummer 2288 te Herkenbosc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35</meta:user-defined>
    <meta:user-defined meta:name="OVERHEIDop.GmbID/DC.identifier">gmb-2022-77635</meta:user-defined>
    <meta:user-defined meta:name="OVERHEIDop.versieInformatie"/>
  </office:meta>
</office:document-meta>
</file>