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een gravelfietstoertocht op de weg op zaterdag 12 maart 2022 aan Industrieweg 4a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7 februari 2022 op grond van artikel 2:25 van de Algemene Plaatselijke Verordening Soest vergunning heeft verleend voor het organiseren en houden van een gravelfietstoertocht op de weg op zaterdag 12 maart 2022 van 08.30 uur tot 15.30 uur vanuit het clubhuis aan de Industrieweg 4a.</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763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3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3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een gravelfietstoertocht op de weg op zaterdag 12 maart 2022 aan Industrieweg 4a te Soest</meta:user-defined>
    <meta:user-defined meta:name="DCTERMS.W3CDTF/DCTERMS.available">2022-02-23</meta:user-defined>
    <meta:user-defined meta:name="DCTERMS.W3CDTF/OVERHEIDop.jaargang">2022</meta:user-defined>
    <meta:user-defined meta:name="OVERHEIDop.publicationIssue">77632</meta:user-defined>
    <meta:user-defined meta:name="OVERHEIDop.GmbID/DC.identifier">gmb-2022-77632</meta:user-defined>
    <meta:user-defined meta:name="OVERHEIDop.versieInformatie"/>
  </office:meta>
</office:document-meta>
</file>