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understraat 99, 1445 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het plaatsen van een eco-toilet op of aan de openbare weg ter hoogte van Bunderstraat 99, 1445 E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understraat 99, 1445 EH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63</meta:user-defined>
    <meta:user-defined meta:name="OVERHEIDop.GmbID/DC.identifier">gmb-2022-7763</meta:user-defined>
    <meta:user-defined meta:name="OVERHEIDop.versieInformatie"/>
  </office:meta>
</office:document-meta>
</file>