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Hasekampstraat 5, 3117Z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eft de gemeente een aanvraag ontvangen voor een omgevingsvergunning op locatie Willem Hasekampstraat 5, 3117ZB te Schiedam. De aanvraag is geregistreerd onder zaaknummer 21OMGS470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76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 Hasekampstraat 5, 3117ZB te Schi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29</meta:user-defined>
    <meta:user-defined meta:name="OVERHEIDop.GmbID/DC.identifier">gmb-2022-77629</meta:user-defined>
    <meta:user-defined meta:name="OVERHEIDop.versieInformatie"/>
  </office:meta>
</office:document-meta>
</file>