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7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14 februari 2022, 22-088/6734745, aanvraag dakkappellen, Varenmos 58, 3904, bouwen</text:p>
              </text:list-item>
              <text:list-item text:style-override="id1-3-2-1-1-2-2">
                <text:number>2.</text:number>
                <text:p text:style-name="al">15 februari 2022, 22-089/6738341, plaatsen vakwerkmast t.b.v. antenne-installaties, hoek Goudvink/Rietzanger D9188, 3906, bouwen</text:p>
              </text:list-item>
              <text:list-item text:style-override="id1-3-2-1-1-2-3">
                <text:number>3.</text:number>
                <text:p text:style-name="al">15 februari 2022, 22-091/6739161, gebruik voetpad en fietspad bij hijs en sloopwerkzaamheden, Prins Bernhardlaan 14, 3901, opslag roerende zaken</text:p>
              </text:list-item>
              <text:list-item text:style-override="id1-3-2-1-1-2-4">
                <text:number>4.</text:number>
                <text:p text:style-name="al">15 februari 2022, 22-092/6739949, 4 vlaggenmasten, Spitsbergenweg 52, 3902, bouwen</text:p>
              </text:list-item>
              <text:list-item text:style-override="id1-3-2-1-1-2-5">
                <text:number>5.</text:number>
                <text:p text:style-name="al">16 februari 2022, 22-095/6744961, bijgebouw, Julianastraat 58, 3905, bouwen</text:p>
              </text:list-item>
              <text:list-item text:style-override="id1-3-2-1-1-2-6">
                <text:number>6.</text:number>
                <text:p text:style-name="al">16 februari 2022, 22-096/6744955, vlonder plaatsen, Rietveen 14, 3907, bouwen</text:p>
              </text:list-item>
              <text:list-item text:style-override="id1-3-2-1-1-2-7">
                <text:number>7.</text:number>
                <text:p text:style-name="al">16 februari 2022, 21-207/5909285, opbouw garage, Zoete Inval 3, 3901, bouwen</text:p>
              </text:list-item>
              <text:list-item text:style-override="id1-3-2-1-1-2-8">
                <text:number>8.</text:number>
                <text:p text:style-name="al">17 februari 2022, 22-097/6695191, rookkanaal, Prattenburglaan 14, 3903, bouwen</text:p>
              </text:list-item>
              <text:list-item text:style-override="id1-3-2-1-1-2-9">
                <text:number>9.</text:number>
                <text:p text:style-name="al">17 februari 2022, 22-098/6747527, appartement, Lindewijck C3008,3901, bouwen</text:p>
              </text:list-item>
              <text:list-item text:style-override="id1-3-2-1-1-2-10">
                <text:number>10.</text:number>
                <text:p text:style-name="al">17 februari 2022, 22-099/6748829, Wolweg 1 aanpassingen pand, 3901, bouwen</text:p>
                <text:p text:style-name="al"/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762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7: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624</meta:user-defined>
    <meta:user-defined meta:name="OVERHEIDop.GmbID/DC.identifier">gmb-2022-77624</meta:user-defined>
    <meta:user-defined meta:name="OVERHEIDop.versieInformatie"/>
  </office:meta>
</office:document-meta>
</file>