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17-4">
      <text:list-level-style-bullet text:bullet-char="-" text:level="1">
        <style:list-level-properties text:min-label-width="10mm"/>
      </text:list-level-style-bullet>
    </text:list-style>
    <text:list-style style:name="id1-3-2-1-1-17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estemming tijdelijk terras Verlenging verleend Zuidplein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nging verleend:nieuwe toestemming tijdelijk terras voor bedrijf Starbucks (Amsterdam Zuid Station) - Zuidplein 11 - 1077XV Amsterdam</text:p>
            <text:p text:style-name="common-al">Datum van: 01-03-2022</text:p>
            <text:p text:style-name="common-al">Datum t/m: 31-10-2022</text:p>
            <text:p text:style-name="common-al">Terras:  <text:a xlink:href="https://www.amsterdam.nl/ondernemen/horeca/tijdelijke-terrassen-kaart" xlink:type="simple">https://www.amsterdam.nl/ondernemen/horeca/tijdelijke-terrassen-kaart/</text:a></text:p>
            <text:p text:style-name="common-al">Verzonden naar aanvrager op: 17-02-2022</text:p>
            <text:p text:style-name="common-al">Kenmerk gemeente: Z/22/2007412</text:p>
            <text:p text:style-name="common-al"/>
            <text:p text:style-name="common-al">Het besluit en bijbehorende stukken kunt u per e-mail ontvangen. Stuur een e-mail naar 
  <text:a xlink:href="mailto:horecavergunningen.sdz@amsterdam.nl?Subject=Dossier Z/22/2007412" xlink:type="simple">horecavergunningen.sdz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7">
              <text:list-item text:style-override="id1-3-2-1-1-17-1">
                <text:number>-</text:number>
                <text:p text:style-name="al">uw naam, adres en telefoonnummer;</text:p>
              </text:list-item>
              <text:list-item text:style-override="id1-3-2-1-1-17-2">
                <text:number>-</text:number>
                <text:p text:style-name="al">de datum waarop u het bezwaarschrift schrijft en uw handtekening;</text:p>
              </text:list-item>
              <text:list-item text:style-override="id1-3-2-1-1-17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7-4">
                <text:number>-</text:number>
                <text:p text:style-name="al">de reden(en) waarom u bezwaar maakt;</text:p>
              </text:list-item>
              <text:list-item text:style-override="id1-3-2-1-1-17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77623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623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623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/22/2007412</meta:user-defined>
    <meta:user-defined meta:name="DCTERMS.abstract">Verlenging verleend: toestemming tijdelijk terras op adres Zuidplein 10</meta:user-defined>
    <dc:language>nl</dc:language>
    <meta:user-defined meta:name="OVERHEIDop.locatietype/OVERHEIDop.gebiedsmarkering">Adres</meta:user-defined>
    <meta:user-defined meta:name="DC.title">Besluit toestemming tijdelijk terras Verlenging verleend Zuidplein 10</meta:user-defined>
    <meta:user-defined meta:name="DCTERMS.W3CDTF/DCTERMS.available">2022-02-22</meta:user-defined>
    <meta:user-defined meta:name="DCTERMS.W3CDTF/OVERHEIDop.jaargang">2022</meta:user-defined>
    <meta:user-defined meta:name="OVERHEIDop.publicationIssue">77623</meta:user-defined>
    <meta:user-defined meta:name="OVERHEIDop.GmbID/DC.identifier">gmb-2022-77623</meta:user-defined>
    <meta:user-defined meta:name="OVERHEIDop.versieInformatie"/>
  </office:meta>
</office:document-meta>
</file>