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4-6-1-1">
      <style:table-column-properties style:rel-column-width="37*"/>
    </style:style>
    <style:style style:family="table-column" style:parent-style-name="colspec" style:name="id1-3-2-4-6-1-2">
      <style:table-column-properties style:rel-column-width="37*"/>
    </style:style>
  </office:automatic-styles>
  <office:body>
    <office:text>
      <text:p text:style-name="new_page_staatscourant"/>
      <text:p text:style-name="single-kop-titel">Besluit van de raad van de gemeente Leidschendam-Voorburg tot wijziging van de Algemene plaatselijke verorden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eidschendam-Voorburg;</text:p>
            <text:p text:style-name="al"/>
            <text:p text:style-name="al">gelezen het voorstel van college van burgemeester en wethouders van 9 november 2021 (dossiernummer 2577);</text:p>
            <text:p text:style-name="al"/>
            <text:p text:style-name="al">gelet op (artikel I, onderdelen H, J en EE van) de Wet van 16 december 2020 tot wijziging van de Drank- en Horecawet in verband met het Nationaal Preventieakkoord en evaluatie van de wet (Stb. 2021, 26);</text:p>
            <text:p text:style-name="al"/>
            <text:p text:style-name="al">gezien het advies van de commissie AZ;</text:p>
            <text:p text:style-name="al"/>
            <text:p text:style-name="al">
            <text:span text:style-name="nadrukvet">besluit:</text:span>
          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>De Algemene plaatselijke verordening wordt als volgt gewijzigd:</text:p>
            <text:p text:style-name="al"/>
            <text:list text:style-name="id1-3-2-2-1-7">
              <text:list-item text:style-override="id1-3-2-2-1-7-1">
                <text:number>•</text:number>
                <text:p text:style-name="al">in de artikelen 2:24, eerste lid, onder d, 2:34a, 2:34c, tweede lid, 2:48, tweede lid, onder a, 2:48, tweede lid, onder b, en 3:7, eerste lid, onder h, onderdeel 1, wordt ‘Drank- en Horecawet’ vervangen door ‘Alcoholwet;</text:p>
              </text:list-item>
            </text:list>
            <text:p text:style-name="al"/>
            <text:list text:style-name="id1-3-2-2-1-9">
              <text:list-item text:style-override="id1-3-2-2-1-9-1">
                <text:number>•</text:number>
                <text:p text:style-name="al">in het opschrift van Hoofdstuk 2, Afdeling 5, wordt Drank- en Horecawet vervangen door Alcoholwet.</text:p>
              </text:list-item>
            </text:list>
            <text:p text:style-name="al"/>
            <text:p text:style-name="al"/>
            <text:p text:style-name="al">Dit besluit treedt met terugwerkende kracht in werking op 1 juli 2021, zijnde de datum waarop de Alcoholwet in werking is getreden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de raad van de gemeente Leidschendam-Voorburg van 25 januari 2022. </text:span></text:p>
            <text:p><text:span text:style-name="functie"/></text:p>
            <text:p><text:span text:style-name="functie">de griffier, de voorzitter,</text:span></text:p>
            <text:p><text:span text:style-name="functie">mr. C.J. de Vries, J.G. Bijl</text:span></text:p>
            <text:p><text:span text:style-name="functie"/></text:p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</text:p>
          <text:p text:style-name="al"/>
          <text:p text:style-name="al">
          <text:span text:style-name="nadrukvet">Was-wordt-lijst </text:span>
          <text:span text:style-name="nadrukvet">wijziging APV naar aanleiding van inwerkingtreding Alcoholwet</text:span>
        </text:p>
          <text:p text:style-name="al"/>
          <text:p text:style-name="al"/>
          <text:section text:name="table_id1-3-2-4-6" text:style-name="table">
            <text:p text:style-name="table_top"/>
            <table:table table:style-name="tgroup">
              <table:table-column table:style-name="id1-3-2-4-6-1-1"/>
              <table:table-column table:style-name="id1-3-2-4-6-1-2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Was</text:span>
                  </text:p>
                  <text:p text:style-name="table_al"/>
                </table:table-cell>
                <table:table-cell table:style-name="entry" table:number-rows-spanned="1" table:number-columns-spanned="1">
                  <text:p text:style-name="table_al">
                    <text:span text:style-name="nadrukvet">Wordt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rtikel 2:24, eerste lid, onder d:</text:p>
                  <text:p text:style-name="table_al">Het in een inrichting in de zin van de <text:span text:style-name="nadrukcur">Drank- </text:span><text:span text:style-name="nadrukcur">en</text:span><text:span text:style-name="nadrukcur"/><text:span text:style-name="nadrukcur">Horecawet</text:span> gelegenheid geven tot dansen</text:p>
                </table:table-cell>
                <table:table-cell table:style-name="entry" table:number-rows-spanned="1" table:number-columns-spanned="1">
                  <text:p text:style-name="table_al">Artikel 2:24, eerste lid, onder d:</text:p>
                  <text:p text:style-name="table_al">Het in een inrichting in de zin van de <text:span text:style-name="nadrukvet"><text:span text:style-name="nadrukcur">Alcoholwet</text:span></text:span><text:span text:style-name="nadrukvet"/>gelegenheid geven tot dansen</text:p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oofdstuk 2, afdeling 5. Regulering paracommerciële rechtspersonen en overige aangelegenheden uit de <text:span text:style-name="nadrukcur">Drank- </text:span><text:span text:style-name="nadrukcur">en</text:span><text:span text:style-name="nadrukcur"/><text:span text:style-name="nadrukcur">Horecawet</text:span></text:p>
                  <text:p text:style-name="table_al"/>
                </table:table-cell>
                <table:table-cell table:style-name="entry" table:number-rows-spanned="1" table:number-columns-spanned="1">
                  <text:p text:style-name="table_al">Hoofdstuk 2, afdeling 5. Regulering paracommerciële rechtspersonen en overige aangelegenheden uit de <text:span text:style-name="nadrukvet">Alcoholwet</text:span></text:p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rtikel 2:34a (Definities):</text:p>
                  <text:p text:style-name="table_al">In deze afdeling wordt verstaan onder:</text:p>
                  <text:p text:style-name="table_al">- alcoholhoudende drank;</text:p>
                  <text:p text:style-name="table_al">- horecabedrijf;</text:p>
                  <text:p text:style-name="table_al">- horecalokaliteit;</text:p>
                  <text:p text:style-name="table_al">- inrichting;</text:p>
                  <text:p text:style-name="table_al">- paracommerciële rechtspersoon;</text:p>
                  <text:p text:style-name="table_al">- sterke drank;</text:p>
                  <text:p text:style-name="table_al">- slijtersbedrijf;</text:p>
                  <text:p text:style-name="table_al">- zwak-alcoholhoudende drank;</text:p>
                  <text:p text:style-name="table_al">dat wat daaronder wordt verstaan in de <text:span text:style-name="nadrukcur">Drank-</text:span><text:span text:style-name="nadrukcur">en</text:span><text:span text:style-name="nadrukcur"/><text:span text:style-name="nadrukcur">Horecawet</text:span></text:p>
                  <text:p text:style-name="table_al"/>
                </table:table-cell>
                <table:table-cell table:style-name="entry" table:number-rows-spanned="1" table:number-columns-spanned="1">
                  <text:p text:style-name="table_al">Artikel 2:34a (Definities):</text:p>
                  <text:p text:style-name="table_al">In deze afdeling wordt verstaan onder:</text:p>
                  <text:p text:style-name="table_al">- alcoholhoudende drank;</text:p>
                  <text:p text:style-name="table_al">- horecabedrijf;</text:p>
                  <text:p text:style-name="table_al">- horecalokaliteit;</text:p>
                  <text:p text:style-name="table_al">- inrichting;</text:p>
                  <text:p text:style-name="table_al">- paracommerciële rechtspersoon;</text:p>
                  <text:p text:style-name="table_al">- sterke drank;</text:p>
                  <text:p text:style-name="table_al">- slijtersbedrijf;</text:p>
                  <text:p text:style-name="table_al">- zwak-alcoholhoudende drank;</text:p>
                  <text:p text:style-name="table_al">dat wat daaronder wordt verstaan in de <text:span text:style-name="nadrukvet">Alcoholwet</text:span></text:p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rtikel 2:34c, tweede lid:</text:p>
                  <text:p text:style-name="table_al">De burgemeester kan in het belang van de handhaving van de openbare orde, de veiligheid, de zedelijkheid of de volksgezondheid aan een vergunning als bedoeld in artikel 3 van de <text:span text:style-name="nadrukcur">Drank- </text:span><text:span text:style-name="nadrukcur">en</text:span><text:span text:style-name="nadrukcur"/><text:span text:style-name="nadrukcur">Horecawet</text:span> voorschriften verbinden en de vergunning beperken tot het verstrekken van zwak-alcoholhoudende drank</text:p>
                  <text:p text:style-name="table_al"/>
                </table:table-cell>
                <table:table-cell table:style-name="entry" table:number-rows-spanned="1" table:number-columns-spanned="1">
                  <text:p text:style-name="table_al">Artikel 2:34c, tweede lid:</text:p>
                  <text:p text:style-name="table_al">De burgemeester kan in het belang van de handhaving van de openbare orde, de veiligheid, de zedelijkheid of de volksgezondheid aan een vergunning als bedoeld in artikel 3 van de <text:span text:style-name="nadrukvet">Alcoholwet</text:span> voorschriften verbinden en de vergunning beperken tot het verstrekken van zwak-alcoholhoudende drank</text:p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rtikel 2:48, tweede lid:</text:p>
                  <text:p text:style-name="table_al">Het verbod is niet van toepassing op:</text:p>
                  <text:p text:style-name="table_al">a. een terras dat behoort bij een horecabedrijf als bedoeld in artikel 1 van de <text:span text:style-name="nadrukcur">Drank-</text:span><text:span text:style-name="nadrukcur">en</text:span><text:span text:style-name="nadrukcur"/><text:span text:style-name="nadrukcur">Horecawet</text:span>;</text:p>
                  <text:p text:style-name="table_al">b. een andere plaats dan een horecabedrijf als bedoeld onder a, waarvoor een ontheffing geldt krachtens artikel 35 van de <text:span text:style-name="nadrukcur">Drank-</text:span><text:span text:style-name="nadrukcur">en</text:span><text:span text:style-name="nadrukcur"/><text:span text:style-name="nadrukcur">Horecawet</text:span>.</text:p>
                  <text:p text:style-name="table_al"/>
                </table:table-cell>
                <table:table-cell table:style-name="entry" table:number-rows-spanned="1" table:number-columns-spanned="1">
                  <text:p text:style-name="table_al">Artikel 2:48, tweede lid:</text:p>
                  <text:p text:style-name="table_al">Het verbod is niet van toepassing op:</text:p>
                  <text:p text:style-name="table_al">a. een terras dat behoort bij een horecabedrijf als bedoeld in artikel 1 van de <text:span text:style-name="nadrukvet">Alcoholwet</text:span>;</text:p>
                  <text:p text:style-name="table_al">b. een andere plaats dan een horecabedrijf als bedoeld onder a, waarvoor een ontheffing geldt krachtens artikel 35 van de <text:span text:style-name="nadrukvet">Alcoholwet</text:span>.</text:p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rtikel 3:7, eerste lid, onder h, onderdeel 1:</text:p>
                  <text:p text:style-name="table_al">bepalingen, gesteld bij of krachtens de <text:span text:style-name="nadrukcur">Drank- </text:span><text:span text:style-name="nadrukcur">en</text:span><text:span text:style-name="nadrukcur"/><text:span text:style-name="nadrukcur">Horecawet</text:span>, de Opiumwet, de Vreemdelingenwet 2000, de Wet arbeid vreemdelingen en hoofdstuk 3 van deze verordening; Opiumwet</text:p>
                  <text:p text:style-name="table_al"/>
                </table:table-cell>
                <table:table-cell table:style-name="entry" table:number-rows-spanned="1" table:number-columns-spanned="1">
                  <text:p text:style-name="table_al">Artikel 3:7, eerste lid, onder h, onderdeel 1:</text:p>
                  <text:p text:style-name="table_al">bepalingen, gesteld bij of krachtens de <text:span text:style-name="nadrukvet">Alcoholwet</text:span>, de Opiumwet, de Vreemdelingenwet 2000, de Wet arbeid vreemdelingen en hoofdstuk 3 van deze verordening; Opiumwet</text:p>
                  <text:p text:style-name="table_al"/>
                </table:table-cell>
              </table:table-row>
            </table:table>
            <text:p text:style-name="table_bottom"/>
          </text:section>
          <text:p text:style-name="al"/>
          <text:p text:style-name="al">Daarnaast is in de toelichting van de APV bij de artikelen 2:24, 234a, 2: 34c, 2:48 en 3:7 opgenomen:</text:p>
          <text:p text:style-name="al">
          <text:span text:style-name="nadrukvet">De Drank- en Horecawet is gewijzigd. De gewijzigde wet is in werking getreden op 1 juli 2021. De wet wordt voortaan aangeduid als Alcoholwet door wijziging van de citeertitel in artikel 49 van de wet.</text:span>
        </text:p>
          <text:p text:style-name="al"/>
          <text:p text:style-name="al"/>
          <text:p text:style-name="al"/>
          <text:p text:style-name="al"/>
          <text:p text:style-name="al"/>
          <text:p text:style-name="al"/>
          <text:p text:style-name="al"/>
          <text:p text:style-name="al"/>
          <text:p text:style-name="al"/>
          <text:p text:style-name="al"/>
          <text:p text:style-name="al"/>
          <text:p text:style-name="al"/>
          <text:p text:style-name="al"/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7619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61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61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TaxonomieBeleidsagendaDecentraal/OVERHEID.category">Openbare orde en veiligheid | Organisatie en beleid</meta:user-defined>
    <meta:user-defined meta:name="DC.source">Gemeentewet, art. 149</meta:user-defined>
    <meta:user-defined meta:name="OVERHEIDop.referentienummer">1753</meta:user-defined>
    <meta:user-defined meta:name="DCTERMS.alternative">Algemene plaatselijke verordening Leidschendam-Voorburg</meta:user-defined>
    <dc:language>nl</dc:language>
    <meta:user-defined meta:name="OVERHEIDop.locatietype/OVERHEIDop.gebiedsmarkering">Gemeente</meta:user-defined>
    <meta:user-defined meta:name="DC.title">Algemene plaatselijke verordening Leidschendam-Voorburg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619</meta:user-defined>
    <meta:user-defined meta:name="OVERHEIDop.betreftRegeling">CVDR33359_18</meta:user-defined>
    <meta:user-defined meta:name="xs:date/OVERHEIDop.startdatum">2022-02-23</meta:user-defined>
    <meta:user-defined meta:name="OVERHEIDop.GmbID/DC.identifier">gmb-2022-77619</meta:user-defined>
    <meta:user-defined meta:name="OVERHEIDop.versieInformatie"/>
  </office:meta>
</office:document-meta>
</file>