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ven van demonstraties unicycle en demoshopper tijdens motorbeurs op 9 en 10 april 2022 aan Lieshoutseweg 74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ven van demonstraties unicycle en demoshopper tijdens motorbeurs op terrein aan Lieshoutseweg 74 in Aarle-Rixtel</text:span>
              </text:p>
                <text:p text:style-name="al">Deze demonstraties worden gegeven op 9 en 10 april 2022 tussen 11.00 – 16.00 uur. (Verzonden op 10 febr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61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1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1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ven van demonstraties unicycle en demoshopper tijdens motorbeurs op 9 en 10 april 2022 aan Lieshoutseweg 74 te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10</meta:user-defined>
    <meta:user-defined meta:name="OVERHEIDop.GmbID/DC.identifier">gmb-2022-77610</meta:user-defined>
    <meta:user-defined meta:name="OVERHEIDop.versieInformatie"/>
  </office:meta>
</office:document-meta>
</file>