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het kozijn, Ministerlaan 201 8014 XE Zwolle [0193ESUITE4175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17512022</text:p>
            <text:p text:style-name="common-al">Ingekomen: 17-02-2022</text:p>
            <text:p text:style-name="common-al">Locatie: Ministerlaan 201 8014 XE Zwolle</text:p>
            <text:p text:style-name="common-al">Projectomschrijving: het aanpassen van het kozijn in de voorgevel ten behoeve van plaatsing van een geneesmiddelen uitgifte automaa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60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0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0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7512022</meta:user-defined>
    <meta:user-defined meta:name="DCTERMS.abstract">het aanpassen van het kozijn in de voorgevel ten behoeve van plaatsing van een geneesmiddelen uitgifte automaat</meta:user-defined>
    <dc:language>nl</dc:language>
    <meta:user-defined meta:name="OVERHEIDop.locatietype/OVERHEIDop.gebiedsmarkering">Punt</meta:user-defined>
    <meta:user-defined meta:name="DC.title">Aanvraag omgevingsvergunning, het aanpassen van het kozijn, Ministerlaan 201 8014 XE Zwolle [0193ESUITE417512022]</meta:user-defined>
    <meta:user-defined meta:name="DCTERMS.W3CDTF/DCTERMS.available">2022-02-22</meta:user-defined>
    <meta:user-defined meta:name="DCTERMS.W3CDTF/OVERHEIDop.jaargang">2022</meta:user-defined>
    <meta:user-defined meta:name="OVERHEIDop.publicationIssue">77603</meta:user-defined>
    <meta:user-defined meta:name="OVERHEIDop.GmbID/DC.identifier">gmb-2022-77603</meta:user-defined>
    <meta:user-defined meta:name="OVERHEIDop.versieInformatie"/>
  </office:meta>
</office:document-meta>
</file>