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slaan en leveren van Adbleu in maximaal 2 IBC's van  1000 lt (milieuneutraal v - Tussendiepen 78, 9206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78, 9206AE Drachten, opslaan en leveren van Adbleu in maximaal 2 IBC's van 1000 lt (milieuneutraal veranderen), ontvangen: 18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76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Tussendiepen 78, 9206AE Drachten, opslaan en leveren van Adbleu in maximaal 2 IBC's van  1000 lt (milieuneutraal veranderen), ontvangen: 18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opslaan en leveren van Adbleu in maximaal 2 IBC's van  1000 lt (milieuneutraal v - Tussendiepen 78, 9206AE Drach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01</meta:user-defined>
    <meta:user-defined meta:name="OVERHEIDop.GmbID/DC.identifier">gmb-2022-77601</meta:user-defined>
    <meta:user-defined meta:name="OVERHEIDop.versieInformatie"/>
  </office:meta>
</office:document-meta>
</file>