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oterijvergunning Stichting Ragweek Nijmegen - Molenstraat 89 6511 HC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22</text:p>
            <text:p text:style-name="common-al">
            <text:span text:style-name="nadrukvet">Omschrijving: </text:span>Loterijvergunning (Molenstraat 89 6511 H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8362</text:p>
            <text:p text:style-name="common-al">
            <text:span text:style-name="nadrukvet">Product: </text:span>Loterijvergunning</text:p>
            <text:p text:style-name="common-al">
            <text:span text:style-name="nadrukvet">Ontvangst: </text:span>04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anuari 2022 tot en met 16 februar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6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loterijvergunning Stichting Ragweek Nijmegen - Molenstraat 89 6511 HC  Nijmeg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60</meta:user-defined>
    <meta:user-defined meta:name="OVERHEIDop.GmbID/DC.identifier">gmb-2022-7760</meta:user-defined>
    <meta:user-defined meta:name="OVERHEIDop.versieInformatie"/>
  </office:meta>
</office:document-meta>
</file>