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bouwen garage tot studio, Torenstraa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februari 2022 tot en met donderdag 17 februar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verbouwen van de garage tot studio, Torenstraat 3, Rhenen. Aanvraagnummer: 6738293.</text:p>
            <text:p text:style-name="common-al">Indieningsdatum: 15 febr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758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8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8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verbouwen garage tot studio, Torenstraat 3</meta:user-defined>
    <meta:user-defined meta:name="DCTERMS.W3CDTF/DCTERMS.available">2022-02-23</meta:user-defined>
    <meta:user-defined meta:name="DCTERMS.W3CDTF/OVERHEIDop.jaargang">2022</meta:user-defined>
    <meta:user-defined meta:name="OVERHEIDop.publicationIssue">77585</meta:user-defined>
    <meta:user-defined meta:name="OVERHEIDop.GmbID/DC.identifier">gmb-2022-77585</meta:user-defined>
    <meta:user-defined meta:name="OVERHEIDop.versieInformatie"/>
  </office:meta>
</office:document-meta>
</file>