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alcoholvergunning voor het kennis- en educatiecentrum aan de Kloosterdreef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alcoholvergunning voor Kloosterdreef 5 in Aarle-Rixtel </text:span>
          </text:p>
            <text:p text:style-name="common-al">De burgemeester wijzigt de alcoholvergunning. Dit is voor het kennis- en educatiecentrum aan de Kloosterdreef 5 in Aarle-Rixtel. De vergunning wordt gewijzigd met de toevoeging van een lokaliteit zijnde een evenementenhal (Verzonden 9 februari 2022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5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en alcoholvergunning voor het kennis- en educatiecentrum aan de Kloosterdreef 5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76</meta:user-defined>
    <meta:user-defined meta:name="OVERHEIDop.GmbID/DC.identifier">gmb-2022-77576</meta:user-defined>
    <meta:user-defined meta:name="OVERHEIDop.versieInformatie"/>
  </office:meta>
</office:document-meta>
</file>