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bevoegdheid benoeming en ontslag op eigen verzoek van leden en plaatsvervangers van de Adviescommissie Ruimtelijke Kwaliteit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burgemeester en wethouders d.d. 9 november 2021;</text:p>
            <text:p text:style-name="al"/>
            <text:p text:style-name="al">Gelet op Afdeling 10.1.1. van de Algemene wet bestuursrecht en artikel 17.7 van de Omgevingswet;</text:p>
            <text:p text:style-name="al"/>
            <text:p text:style-name="al">Gelet op de door de raad aangenomen motie d.d. 11-12-20214 ( IVR-14-03011) en de informatienota voor de raad d.d. 14-1-2015 (IVR-15-03047) waarin voorwaarden voor de selectie en benoeming commissieleden zijn opgenomen;</text:p>
            <text:p text:style-name="al"/>
            <text:p text:style-name="al">Overwegende dat:</text:p>
            <text:p text:style-name="al"/>
            <text:list text:style-name="id1-3-2-1-1-11">
              <text:list-item text:style-override="id1-3-2-1-1-11-1">
                <text:number>•</text:number>
                <text:p text:style-name="al">De gemeenteraad een centrale rol vervult bij de onafhankelijk advisering over ruimtelijke kwaliteit, maar dat het in het kader van een doelmatige werkwijze gewenst is om het benoemen en ontslaan op eigen verzoek van de leden en plaatsvervangers van de Adviescommissie Ruimtelijk Kwaliteit Medemblik te mandateren aan het college van burgemeester en wethouders;</text:p>
              </text:list-item>
              <text:list-item text:style-override="id1-3-2-1-1-11-2">
                <text:number>•</text:number>
                <text:p text:style-name="al">De mandaatverlening de instemming heeft van de gemandateerd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voegdheid om leden en plaatsvervangers van de Adviescommissie Ruimtelijk Kwaliteit Medemblik te benoemen en op eigen verzoek ontslag te verlenen, te mandateren aan het college van burgemeester en wethouders;</text:p>
              </text:list-item>
              <text:list-item text:style-override="id1-3-2-2-1-2-2">
                <text:number>2.</text:number>
                <text:p text:style-name="al">Aan het mandaatbesluit als bedoeld onder 1. de volgende voorwaarden te verbinden:</text:p>
                <text:list text:style-name="id1-3-2-2-1-2-2-3">
                  <text:list-item text:style-override="id1-3-2-2-1-2-2-3-1">
                    <text:number>a.</text:number>
                    <text:p text:style-name="al">Mooi Noord-Holland legt de gemeente een lijst voor met beoogde commissieleden;</text:p>
                  </text:list-item>
                  <text:list-item text:style-override="id1-3-2-2-1-2-2-3-2">
                    <text:number>b.</text:number>
                    <text:p text:style-name="al">Alvorens dit te doen, kan het college overleggen met Mooi Noord-Holland over het gewenste profiel van de commissieleden;</text:p>
                  </text:list-item>
                  <text:list-item text:style-override="id1-3-2-2-1-2-2-3-3">
                    <text:number>c.</text:number>
                    <text:p text:style-name="al">Er moet sprake zijn van een evenwichtige samenstelling (man/vrouw, spreiding in leeftijd, opleiding, deskundigheid, ervaring e.d.);</text:p>
                  </text:list-item>
                  <text:list-item text:style-override="id1-3-2-2-1-2-2-3-4">
                    <text:number>d.</text:number>
                    <text:p text:style-name="al">Voorafgaand aan de voordracht vindt een kennismaking en beoordeling plaats met de beoogde commissieleden;</text:p>
                  </text:list-item>
                  <text:list-item text:style-override="id1-3-2-2-1-2-2-3-5">
                    <text:number>e.</text:number>
                    <text:p text:style-name="al">De kandidaten worden definitief beoordeeld door de portefeuillehouder;</text:p>
                  </text:list-item>
                  <text:list-item text:style-override="id1-3-2-2-1-2-2-3-6">
                    <text:number>f.</text:number>
                    <text:p text:style-name="al">Bij selectie is regionale afstemming wenselijk.</text:p>
                  </text:list-item>
                </text:list>
              </text:list-item>
            </text:list>
            <text:p text:style-name="al">Het besluit treedt na publicatie gelijktijdig met de Verordening op de Adviescommissie Ruimtelijk Kwaliteit Medemblik – 2022 in werking.</text:p>
          </text:section>
        </text:section>
        <text:section text:name="regeling-sluiting_id1-3-2-3" text:style-name="regeling-sluiting">
          <text:section text:name="ondertekening_id1-3-2-3-1">
            <text:p><text:span text:style-name="functie">Aldus vastgesteld in de openbare vergadering van de raad van de gemeente Medemblik, gehouden op 16 december 2021</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5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Medemblik</meta:user-defined>
    <meta:user-defined meta:name="OVERHEIDop.Rubriek/DC.type">delegatie- of mandaatbesluit</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OVERHEIDop.referentienummer">Z-21-138990</meta:user-defined>
    <meta:user-defined meta:name="DCTERMS.alternative">Mandaatbesluit bevoegdheid benoeming en ontslag op eigen verzoek van leden en plaatsvervangers van de Adviescommissie Ruimtelijke Kwaliteit Medemblik </meta:user-defined>
    <dc:language>nl</dc:language>
    <meta:user-defined meta:name="OVERHEIDop.locatietype/OVERHEIDop.gebiedsmarkering">Gemeente</meta:user-defined>
    <meta:user-defined meta:name="DC.title">Mandaatbesluit bevoegdheid benoeming en ontslag op eigen verzoek van leden en plaatsvervangers van de Adviescommissie Ruimtelijke Kwaliteit Medemblik</meta:user-defined>
    <meta:user-defined meta:name="DCTERMS.W3CDTF/DCTERMS.available">2022-01-10</meta:user-defined>
    <meta:user-defined meta:name="DCTERMS.W3CDTF/OVERHEIDop.jaargang">2022</meta:user-defined>
    <meta:user-defined meta:name="OVERHEIDop.publicationIssue">7757</meta:user-defined>
    <meta:user-defined meta:name="OVERHEIDop.betreftRegeling">CVDR671270_1</meta:user-defined>
    <meta:user-defined meta:name="OVERHEIDop.GmbID/DC.identifier">gmb-2022-7757</meta:user-defined>
    <meta:user-defined meta:name="xs:date/OVERHEIDop.startdatum">2022-01-11</meta:user-defined>
    <meta:user-defined meta:name="OVERHEIDop.versieInformatie"/>
  </office:meta>
</office:document-meta>
</file>