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Vers Fruit, standplaats Velp, R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9971 KersVers Fruit.</text:p>
            <text:p text:style-name="common-al">Activiteit: Standplaats.</text:p>
            <text:p text:style-name="common-al">Datum: Op wisselende dagen van 1 mei 2022 tot en met 1 oktober 2022.</text:p>
            <text:p text:style-name="common-al">Plaats: Velp, Parkeerplaats Den Heuvel te Velp (niet op donderdag i.v.m. de weekmarkt).</text:p>
            <text:p text:style-name="common-al"> Churchillplein te Velp (alleen op woensdag).</text:p>
            <text:p text:style-name="common-al">Rheden, Parkeerplaats bij rotonde Arnhemsestraatweg/Schietbergseweg te Rheden.</text:p>
            <text:p text:style-name="common-al">Dieren, Ericaplein (niet op woensdag i.v.m. de weekmark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5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KersVers Fruit, standplaats Velp, Rheden,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567</meta:user-defined>
    <meta:user-defined meta:name="OVERHEIDop.GmbID/DC.identifier">gmb-2022-77567</meta:user-defined>
    <meta:user-defined meta:name="OVERHEIDop.versieInformatie"/>
  </office:meta>
</office:document-meta>
</file>