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de overname van een cafetaria aan Kloosterdreef 5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voor Kapelstraat 48 in Beek en Donk</text:span>
          </text:p>
            <text:p text:style-name="common-al">De burgemeester verleent een exploitatievergunning. Dit is voor <text:span text:style-name="nadrukvet">de overname van een cafetaria</text:span>. Dit is mogelijk door artikel 2:28 van de Algemene Plaatselijke Verordening<text:span text:style-name="nadrukvet">. De vergunning van </text:span>17 maart 2008 <text:span text:style-name="nadrukvet">komt hiermee te vervallen </text:span>(verzonden op <text:span text:style-name="nadrukvet">9 februari 2022</text:span>)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5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vergunning voor de overname van een cafetaria aan Kloosterdreef 5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61</meta:user-defined>
    <meta:user-defined meta:name="OVERHEIDop.GmbID/DC.identifier">gmb-2022-77561</meta:user-defined>
    <meta:user-defined meta:name="OVERHEIDop.versieInformatie"/>
  </office:meta>
</office:document-meta>
</file>