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mroep Gelderland, eenmalige standplaats voor een mobiele studio voor de Gemeenteraadskarav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19644 Omroep Gelderland.</text:p>
            <text:p text:style-name="common-al">Activiteit: Eenmalige standplaats voor een mobiele studio voor de Gemeenteraadsverkiezingskaravaan.</text:p>
            <text:p text:style-name="common-al">Datum: 8 maart 2022 van 14.00 uur tot 18.00 uur.</text:p>
            <text:p text:style-name="common-al">Plaats: Dieren, Ericaplein.</text:p>
            <text:p text:style-name="common-al">Website:  www.gld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755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5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5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Omroep Gelderland, eenmalige standplaats voor een mobiele studio voor de Gemeenteraadskaravaa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559</meta:user-defined>
    <meta:user-defined meta:name="OVERHEIDop.GmbID/DC.identifier">gmb-2022-77559</meta:user-defined>
    <meta:user-defined meta:name="OVERHEIDop.versieInformatie"/>
  </office:meta>
</office:document-meta>
</file>