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Wilhelminabrug, Hoge Rijndijk Leiden, [LDN01Q01861]Straatnaam Leiden Q 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835</text:p>
            <text:p text:style-name="common-al">Ingekomen: 18-02-2022 00:00</text:p>
            <text:p text:style-name="common-al">Locatie: Hoge Rijndijk Leiden, [LDN01Q01861]Straatnaam Leiden Q 186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835" xlink:type="simple">publicatiesomgevingsvergunningen@leiden.nl</text:a> de volgende gegevens:</text:p>
            <text:p text:style-name="common-al">- het kenmerk van de aanvraag: Z/22/33588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55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5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835</meta:user-defined>
    <meta:user-defined meta:name="DCTERMS.abstract">onderhoud Wilhelminabrug</meta:user-defined>
    <dc:language>nl</dc:language>
    <meta:user-defined meta:name="OVERHEIDop.locatietype/OVERHEIDop.gebiedsmarkering">Punt</meta:user-defined>
    <meta:user-defined meta:name="DC.title">Aanvraag omgevingsvergunning, onderhoud Wilhelminabrug, Hoge Rijndijk Leiden, [LDN01Q01861]Straatnaam Leiden Q 1861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01_6750215_16451842...|exb-2022-10547</meta:user-defined>
    <meta:user-defined meta:name="OVERHEIDop.publicationIssue">77554</meta:user-defined>
    <meta:user-defined meta:name="OVERHEIDop.GmbID/DC.identifier">gmb-2022-77554</meta:user-defined>
    <meta:user-defined meta:name="OVERHEIDop.versieInformatie"/>
  </office:meta>
</office:document-meta>
</file>