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r. G. Groen van Prinstererlaan t.h.v. nrs. 187-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90032 </text:span>
          </text:p>
            <text:p text:style-name="common-al">De aanvraag omgevingsvergunning voor het inrichten van een bouwplaats t.b.v. de renovatie van de standleidingen van 31 januari t/m 18 februari 2022 met de locatie Mr. G. Groen van Prinstererlaan t.h.v. nrs. 187-257 is op 11 febr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5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mstelveen – aanvraag omgevingsvergunning ingetrokken – Mr. G. Groen van Prinstererlaan t.h.v. nrs. 187-257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42</meta:user-defined>
    <meta:user-defined meta:name="OVERHEIDop.GmbID/DC.identifier">gmb-2022-77542</meta:user-defined>
    <meta:user-defined meta:name="OVERHEIDop.versieInformatie"/>
  </office:meta>
</office:document-meta>
</file>