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oor de overname van een cafetaria aan Kapelstraat 4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vergunning voor Kapelstraat 48 in Beek en Donk</text:span>
          </text:p>
            <text:p text:style-name="common-al">De burgemeester verleent een alcoholvergunning. Dit is voor de overname van een cafetaria. Het verlenen van de vergunning is mogelijk door artikel 3 van de Alcoholwet (verzonden op 9 februari 2022). 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754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4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4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 voor de overname van een cafetaria aan Kapelstraat 48 te Beek en Don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41</meta:user-defined>
    <meta:user-defined meta:name="OVERHEIDop.GmbID/DC.identifier">gmb-2022-77541</meta:user-defined>
    <meta:user-defined meta:name="OVERHEIDop.versieInformatie"/>
  </office:meta>
</office:document-meta>
</file>