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uitenunit voor een hoge temperatuur lucht-water warmtepomp, Paul Schuitemastraat 8 7425RN Deventer, [DVT00K03611] Deventer K 361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687</text:p>
            <text:p text:style-name="common-al">Ingekomen: 16-02-2022</text:p>
            <text:p text:style-name="common-al">Locatie: Paul Schuitemastraat 8 7425RN Deventer, [DVT00K03611] Deventer K 3611, Paul Schuitemastraat 8, 7425 RN Deventer</text:p>
            <text:p text:style-name="common-al">Projectomschrijving: het plaatsen van een buitenunit voor een hoge temperatuur lucht-water warmtepom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53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3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3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687</meta:user-defined>
    <meta:user-defined meta:name="DCTERMS.abstract">het plaatsen van een buitenunit voor een hoge temperatuur lucht-water warmtepomp</meta:user-defined>
    <dc:language>nl</dc:language>
    <meta:user-defined meta:name="OVERHEIDop.locatietype/OVERHEIDop.gebiedsmarkering">Punt</meta:user-defined>
    <meta:user-defined meta:name="DC.title">Aanvraag omgevingsvergunning, het plaatsen van een buitenunit voor een hoge temperatuur lucht-water warmtepomp, Paul Schuitemastraat 8 7425RN Deventer, [DVT00K03611] Deventer K 3611</meta:user-defined>
    <meta:user-defined meta:name="DCTERMS.W3CDTF/DCTERMS.available">2022-02-22</meta:user-defined>
    <meta:user-defined meta:name="DCTERMS.W3CDTF/OVERHEIDop.jaargang">2022</meta:user-defined>
    <meta:user-defined meta:name="OVERHEIDop.publicationIssue">77538</meta:user-defined>
    <meta:user-defined meta:name="OVERHEIDop.GmbID/DC.identifier">gmb-2022-77538</meta:user-defined>
    <meta:user-defined meta:name="OVERHEIDop.versieInformatie"/>
  </office:meta>
</office:document-meta>
</file>