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voorgevel, Schermerhornstraat 120 8015 AB Zwolle [0193ESUITE4166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16632022</text:p>
            <text:p text:style-name="common-al">Ingekomen: 17-02-2022</text:p>
            <text:p text:style-name="common-al">Locatie: Schermerhornstraat 120 8015 AB Zwolle</text:p>
            <text:p text:style-name="common-al">Projectomschrijving: het uitbreiden van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53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3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3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6632022</meta:user-defined>
    <meta:user-defined meta:name="DCTERMS.abstract">het uitbreiden van de voorgevel van de woning</meta:user-defined>
    <dc:language>nl</dc:language>
    <meta:user-defined meta:name="OVERHEIDop.locatietype/OVERHEIDop.gebiedsmarkering">Punt</meta:user-defined>
    <meta:user-defined meta:name="DC.title">Aanvraag omgevingsvergunning, uitbreiden van de voorgevel, Schermerhornstraat 120 8015 AB Zwolle [0193ESUITE416632022]</meta:user-defined>
    <meta:user-defined meta:name="DCTERMS.W3CDTF/DCTERMS.available">2022-02-22</meta:user-defined>
    <meta:user-defined meta:name="DCTERMS.W3CDTF/OVERHEIDop.jaargang">2022</meta:user-defined>
    <meta:user-defined meta:name="OVERHEIDop.publicationIssue">77536</meta:user-defined>
    <meta:user-defined meta:name="OVERHEIDop.GmbID/DC.identifier">gmb-2022-77536</meta:user-defined>
    <meta:user-defined meta:name="OVERHEIDop.versieInformatie"/>
  </office:meta>
</office:document-meta>
</file>