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30 bomen en verplant 6 bomen in Noorderkwartier,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2/3358820</text:p>
            <text:p text:style-name="common-al">Ingekomen: 18-02-2022 00:00</text:p>
            <text:p text:style-name="common-al">Locatie: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2/3358820" xlink:type="simple">publicatiesomgevingsvergunningen@leiden.nl</text:a> de volgende gegevens:</text:p>
            <text:p text:style-name="common-al">- het kenmerk van de aanvraag: Z/22/3358820</text:p>
            <text:p text:style-name="last-al">- 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75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58820</meta:user-defined>
    <meta:user-defined meta:name="DCTERMS.abstract">kap 30 bomen en verplant 6 bomen in Noorderkwarti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 30 bomen en verplant 6 bomen in Noorderkwartier, Mecklenburgerstraat Leiden, Prinsenstraat Leiden, Os en Paardenlaan Leiden, Waldeck Pyrmontstraat Leiden, Louise de Colignystraat Leiden, Alexanderstraat Leiden, Dillenburgerstraat Leiden, Lusthoflaan Leiden, Oranjestraat Leiden, Nassaustraat Leiden, Bufferkade Leiden, Seinpaalstraat Leiden, Spoorlaan Leiden, [LDN01N01916]Straatnaam Leiden N 1916</meta:user-defined>
    <meta:user-defined meta:name="DCTERMS.W3CDTF/DCTERMS.available">2022-03-03</meta:user-defined>
    <meta:user-defined meta:name="DCTERMS.W3CDTF/OVERHEIDop.jaargang">2022</meta:user-defined>
    <meta:user-defined meta:name="OVERHEIDop.externeBijlage">LEIDEN_202202_GFO_ZAKEN_790099_6749967_16451837...|exb-2022-10543</meta:user-defined>
    <meta:user-defined meta:name="OVERHEIDop.publicationIssue">77529</meta:user-defined>
    <meta:user-defined meta:name="OVERHEIDop.GmbID/DC.identifier">gmb-2022-77529</meta:user-defined>
    <meta:user-defined meta:name="OVERHEIDop.versieInformatie"/>
  </office:meta>
</office:document-meta>
</file>