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Drive-in Biosc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8 februari 2022 de volgende evenementenvergunning heeft verleend:</text:p>
            <text:p text:style-name="common-al">Drive-in Bioscoop op parkeerterrein aan de Schoolweg 78 in Julianadorp (bij rotonde Verlengde Zuiderhaaks/Schoolweg)</text:p>
            <text:p text:style-name="common-al">Datum evenement: 11, 12 en 13 maart 2022</text:p>
            <text:p text:style-name="common-al">Zaaknummer: 2022-007065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7752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2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2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Drive-in Bioscoop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28</meta:user-defined>
    <meta:user-defined meta:name="OVERHEIDop.GmbID/DC.identifier">gmb-2022-77528</meta:user-defined>
    <meta:user-defined meta:name="OVERHEIDop.versieInformatie"/>
  </office:meta>
</office:document-meta>
</file>