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Pastoor Pottersplein 12 4815B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6233</text:p>
            <text:p text:style-name="common-al">Datum ter inzage: 23-02-2022</text:p>
            <text:p text:style-name="common-al">Locatie: Pastoor Pottersplein 12 4815BC Breda, District Midden Breda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52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6233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Pastoor Pottersplein 12 4815BC Breda, District Midden Breda</meta:user-defined>
    <meta:user-defined meta:name="DCTERMS.W3CDTF/DCTERMS.available">2022-02-22</meta:user-defined>
    <meta:user-defined meta:name="DCTERMS.W3CDTF/OVERHEIDop.jaargang">2022</meta:user-defined>
    <meta:user-defined meta:name="OVERHEIDop.externeBijlage">Z2021-006233 ONTWERPBESCHIKKING|exb-2022-10534</meta:user-defined>
    <meta:user-defined meta:name="OVERHEIDop.externeBijlage">Bijlage 1_publiceerbareaanvraag|exb-2022-10535</meta:user-defined>
    <meta:user-defined meta:name="OVERHEIDop.externeBijlage">Bijlage 2_Tekening situatie_1999_P163-PL-01|exb-2022-10536</meta:user-defined>
    <meta:user-defined meta:name="OVERHEIDop.externeBijlage">Bijlage 3_Tekening situatie_heden_P163-MBG-01|exb-2022-10537</meta:user-defined>
    <meta:user-defined meta:name="OVERHEIDop.externeBijlage">Bijlage 4_PPP-12-12a-Beoordeling_brandveiligheid|exb-2022-10538</meta:user-defined>
    <meta:user-defined meta:name="OVERHEIDop.externeBijlage">Bijlage 5_KIWA_R2B_211007_inspectiecertificaat_PPP|exb-2022-10539</meta:user-defined>
    <meta:user-defined meta:name="OVERHEIDop.externeBijlage">Bijlage 6_KIWA_R2B_211007_inspectierapport_PPP|exb-2022-10540</meta:user-defined>
    <meta:user-defined meta:name="OVERHEIDop.publicationIssue">77527</meta:user-defined>
    <meta:user-defined meta:name="OVERHEIDop.GmbID/DC.identifier">gmb-2022-77527</meta:user-defined>
    <meta:user-defined meta:name="OVERHEIDop.versieInformatie"/>
  </office:meta>
</office:document-meta>
</file>